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weight="bold" style:font-weight-asian="bold"/>
    </style:style>
    <style:style style:name="P3" style:family="paragraph" style:parent-style-name="Standard">
      <style:paragraph-properties fo:text-align="justify" style:justify-single-word="false"/>
      <style:text-properties style:font-name="Calibri" style:font-name-complex="Calibri1"/>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Footer">
      <style:paragraph-properties fo:text-align="center" style:justify-single-word="false"/>
    </style:style>
    <style:style style:name="P7" style:family="paragraph" style:parent-style-name="Header">
      <style:paragraph-properties>
        <style:tab-stops/>
      </style:paragraph-properties>
    </style:style>
    <style:style style:name="P8" style:family="paragraph" style:parent-style-name="Header">
      <style:paragraph-properties>
        <style:tab-stops/>
      </style:paragraph-properties>
      <style:text-properties style:font-name="Calibri"/>
    </style:style>
    <style:style style:name="P9" style:family="paragraph" style:parent-style-name="Header">
      <style:paragraph-properties>
        <style:tab-stops/>
      </style:paragraph-properties>
      <style:text-properties style:font-name="Calibri" style:font-name-complex="Calibri1"/>
    </style:style>
    <style:style style:name="P10" style:family="paragraph" style:parent-style-name="Header" style:master-page-name="Standard">
      <style:paragraph-properties style:page-number="auto">
        <style:tab-stops/>
      </style:paragraph-properties>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style:font-name-complex="Calibri1"/>
    </style:style>
    <style:style style:name="T4" style:family="text">
      <style:text-properties style:font-name="Calibri" style:text-underline-style="solid" style:text-underline-width="auto" style:text-underline-color="font-color" style:font-name-complex="Calibri1"/>
    </style:style>
    <style:style style:name="T5" style:family="text">
      <style:text-properties fo:font-weight="bold" style:font-weight-asian="bold" style:font-weight-complex="bold"/>
    </style:style>
    <style:style style:name="T6" style:family="text">
      <style:text-properties style:font-name="Garamond"/>
    </style:style>
    <style:style style:name="T7" style:family="text">
      <style:text-properties style:font-name="Garamond" style:font-name-asian="Arial Unicode MS"/>
    </style:style>
    <style:style style:name="T8" style:family="text">
      <style:text-properties style:font-name="Garamond" fo:font-size="14pt" fo:font-weight="bold" style:font-size-asian="14pt" style:font-weight-asian="bold" style:font-weight-complex="bold"/>
    </style:style>
    <style:style style:name="T9" style:family="text">
      <style:text-properties style:font-name="Garamond" fo:font-size="8pt" fo:font-weight="bold" style:font-size-asian="8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8"/>
      <text:p text:style-name="P8"/>
      <text:p text:style-name="P8"/>
      <text:p text:style-name="P8"/>
      <text:p text:style-name="Header"><text:span text:style-name="T1">Parket-Generaal </text:span></text:p>
      <text:p text:style-name="Header"><text:span text:style-name="T1">Afdeling Bestuurlijke en Juridische Zaken</text:span></text:p>
      <text:p text:style-name="Header"><text:span text:style-name="T1">Postbus 20305 </text:span></text:p>
      <text:p text:style-name="Header"><text:span text:style-name="T1">2500 EH DEN HAAG </text:span></text:p>
      <text:p text:style-name="Standard"><text:span text:style-name="T2">Tevens per fax: 088-6990164</text:span></text:p>
      <text:p text:style-name="P2"/>
      <text:p text:style-name="P8"/>
      <text:p text:style-name="P8"/>
      <text:p text:style-name="P9"/>
      <text:p text:style-name="P7"><text:span text:style-name="T3">Haarlem, 16 augustus 2016</text:span></text:p>
      <text:p text:style-name="P9"/>
      <text:p text:style-name="Standard"><text:span text:style-name="T4">Inzake: Kat/ OM, sommatie tot niet doen plaatsvinden DNA-afname</text:span></text:p>
      <text:p text:style-name="P2"/>
      <text:p text:style-name="P1"/>
      <text:p text:style-name="Standard"><text:span text:style-name="T1">Geachte heer/ Mevrouw,</text:span></text:p>
      <text:p text:style-name="P1"/>
      <text:p text:style-name="Standard"><text:span text:style-name="T1">Mijn cliënt, de heer M. Kat, geboren op 5 april 1963, is bij vonnis van 5 maart 2013 in de zaken met parketnummers 09/754191-11, 09/090148-11, 09/650048-12 en 09/650057-12 door de rechtbank te Den Haag veroordeeld voor het doen van twee valse bommeldingen en en/of bedreigingen, smaad(schrift)/laster, opruiing, groepsbelediging, belaging en vernieling. In hoger beroep is de zaak inmiddels behandeld door het Hof Arnhem-Leeuwarden onder het parketnummer 21/004090-14. Het hof heeft op 27 mei 2016 arrest gewezen, waartegen ik namens cliënt beroep in cassatie heb ingesteld. </text:span></text:p>
      <text:p text:style-name="P1"/>
      <text:p text:style-name="Standard"><text:span text:style-name="T1">Vanwege zijn veroordeling in eerste aanleg is op enig moment door het Openbaar Ministerie besloten, dat cliënt zijn DNA zou moeten afstaan. Cliënt heeft dat geweigerd, reden waarom hij thans gesignaleerd staat en bij binnenkomst in Nederland (hij verblijft noodgewongen in het buitenland) onmiddellijk zal worden aangehouden om de DNA-afname te effectueren. </text:span></text:p>
      <text:p text:style-name="P1"/>
      <text:p text:style-name="Standard"><text:span text:style-name="T1">Cliënt heeft grote bezwaren tegen de verplichte DNA-afnamen. Hij is op de hoogte van de Wet DNA-onderzoek bij veroordeelden, maar heeft principiële bezwaren tegen de voorgenomen DNA-afname. Omdat hij onmiddellijk bij binnenkomst in Nederland zal worden aangehouden, is cliënt niet in staat om naar Nederland te komen om bijvoorbeeld rechtszittingen bij te wonen, zowel terechtzittingen in tegen hem aanhangige strafzaken, als bepaalde zittingen in civiele zaken. Daardoor wordt hij ernstig in zijn verdediging en andere belangen geschaad. </text:span></text:p>
      <text:p text:style-name="P1"/>
      <text:p text:style-name="Standard"><text:span text:style-name="T1">Zo is cliënt op 15 juni 2015 <text:s/>door de rechtbank Midden-Nederland op juni veroordeeld tot 10 maanden onvoorwaardelijke gevangenisstraf in verband met een verdenking smaadschrift. Als hij de zitting in die strafzaak had kunnen bijwonen, was er wellicht geen veroordeling of een lagere straf uitgekomen. Ook het hoger beroep in de strafzaak die tot het bevel tot DNA-</text:span><text:soft-page-break/><text:span text:style-name="T1">afname heeft geleid (de hierboven genoemde zaak met parketnummer 21/ 004090-14) heeft cliënt niet zelf kunnen bijwonen.</text:span></text:p>
      <text:p text:style-name="P1"/>
      <text:p text:style-name="Standard"><text:span text:style-name="T1">Cliënt heeft net al iedere verdachte het recht om terechtzittingen in tegen hemzelf aanhangige strafzaken bij te wonen en zijn verdediging te voeren. Weliswaar heeft cliënt zich in de genoemde zaak met parketnummer 21/ 004090-14 door mij als raadsman laten bijstaan, maar een zitting met een aanwezige raadsman is natuurlijk niet hetzelfde als een zitting met een tevens aanwezige verdachte. In deze laatste strafzaak heb ik het gerechtshof Arnhem-Leeuwarden op enig moment gevraagd de inhoudelijke behandeling van de zaak aan te houden, opdat cliënt daar alsnog bij aanwezig zou kunnen zijn. Dat verzoek werd afgewezen met als argument dat het cliënt vrijstond naar de zitting te komen en hij bij binnenkomst in Nederland alleen even zijn DNA zou moeten afstaan om vervolgens naar de zitting te kunnen reizen. Zo een klein ding is dat afstaan van DNA voor cliënt echter niet. Hij heeft daar zoals gezegd grote bezwaren tegen.</text:span></text:p>
      <text:p text:style-name="P1"/>
      <text:p text:style-name="Standard"><text:span text:style-name="T1">Cliënt is op de hoogte van het feit dat hij na afname bezwaar kan maken tegen de opname van zijn DNA in de DNA-databank, maar hij wil het zover niet laten komen. Hij wil simpelweg zijn DNA niet eens afstaan, omdat dat naar zijn overtuiging geen enkel doel dient. Afname van DNA heeft in zijn specifieke geval ook geen enkel nut: hij is veroordeeld voor uitingsdelicten, waarbij hij ervan werd verdacht bepaalde personen te hebben beledigd, te hebben bedreigd, of anderszins te hebben lastiggevallen. Hoe men verder ook over die verdenkingen denkt, duidelijk is in ieder geval altijd dat de (strafbare) uitingen afkomstig zijn van cliënt en van niemand anders! Hij is journalist en probeert in de media bepaalde misstanden aan de orde te stellen, waarbij hij zich soms wellicht enigszins hard uitlaat over bepaalde personen, maar het is hoe dan ook altijd duidelijk dat hij degene is van wie de betreffende uitingen afkomstig zijn. Hij wil ook dat men weet dat de uitingen van hem afkomstig zijn. Wat heeft DNA-afname en aansluitende opname van dat DNA in een databank voor een zin als de dader eenvoudig zonder hulp van DNA-onderzoek kan worden opgespoord? Sterker nog: in alle gevallen waarin cliënt in het recente verleden is aangehouden, heeft met zijn uitingen op geen enkele manier DNA kunnen achterlaten.</text:span></text:p>
      <text:p text:style-name="P1"/>
      <text:p text:style-name="Standard"><text:span text:style-name="T1">Verder zijn er de principiële bezwaren tegen de verplichte afname. Cliënt is journalist en zou op basis daarvan een zekere immuniteit moeten hebben tegen de toepassing van <text:s/>allerlei dwangmiddelen, zeker als die dwangmiddelen in zijn geval evident geen enkel redelijk doel dienen. Het is door zijn optreden in de openbaarheid bij alle tegen hem gerezen verdenkingen volkomen duidelijk dat de uitingen van hem afkomstig zijn. Er is daarnaast geen enkele vrees dat cliënt in het verleden ooit enige andere misdrijven heeft gepleegd of in de toekomst zal plegen, die kunnen worden opgehelderd met behulp van zijn DNA-profiel.</text:span></text:p>
      <text:p text:style-name="P1"/>
      <text:p text:style-name="Standard"><text:span text:style-name="T1">Natuurlijk kunt u als onderdeel van de uitvoerende macht de Wet DNA-onderzoek bij veroordeelden niet aanpassen, zodat deze niet op cliënt niet van toepassing zou zijn, maar het staat u wel vrij om een wet onder omstandigheden in een bepaald individueel geval niet toe te passen, omdat die toepassing volstrekt onredelijk en onbegrijpelijk is. Namens cliënt verzoek en – voorzover nodig – sommeer ik u dan ook om het in het geval van cliënt gegeven bevel tot DNA-afname te binnen twee weken na vandaag te vernietigen, althans te binnen diezelfde termijn te bepalen dat cliënt zijn DNA niet zal hoeven afstaan. In het geval u hierop afwijzend zult reageren of bij gebreke van enige instemmende reactie binnen de gestelde </text:span><text:soft-page-break/><text:span text:style-name="T1">termijn, zal ik u, althans de Staat der Nederlanden, namens cliënt in kort geding doen dagvaarden om op die wijze te bewerkstelligen dat het DNA van cliënt niet van hem zal mogen worden afgenomen.</text:span></text:p>
      <text:p text:style-name="P1"/>
      <text:p text:style-name="Standard"><text:span text:style-name="T1">Met belangstelling zie ik uit naar u reactie.</text:span><text:bookmark text:name="_GoBack"/></text:p>
      <text:p text:style-name="P1"/>
      <text:p text:style-name="P4"><text:span text:style-name="T3">Met vriendelijke groet,</text:span></text:p>
      <text:p text:style-name="P3"/>
      <text:p text:style-name="P3"/>
      <text:p text:style-name="P3"/>
      <text:p text:style-name="P3"/>
      <text:p text:style-name="P3"/>
      <text:p text:style-name="P4"><text:span text:style-name="T3">T.J. Stapel<text:tab/><text:tab/><text:tab/><text:tab/></text:span><text:tab/><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nl" fo:country="NL" style:font-size-asian="10pt" style:language-asian="nl" style:country-asian="N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nl" fo:country="NL" style:font-name-asian="Times New Roman1" style:font-size-asian="10pt" style:language-asian="nl" style:country-asian="N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383cm"/>
        </style:tab-stops>
      </style:paragraph-propertie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font-size="10pt" fo:font-weight="bold" style:font-size-asian="10pt"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keep-with-next="alway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383cm"/>
        </style:tab-stops>
      </style:paragraph-properties>
      <style:text-properties style:text-underline-style="solid" style:text-underline-width="auto" style:text-underline-color="font-color"/>
    </style:style>
    <style:style style:name="Title" style:family="paragraph" style:parent-style-name="Standard" style:next-style-name="Subtitle" style:default-outline-level="" style:list-style-name="" style:class="chapter">
      <style:paragraph-properties fo:text-align="center" style:justify-single-word="false"/>
      <style:text-properties fo:font-size="14pt" fo:font-weight="bold"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line-height="108%" fo:text-indent="-0.63cm" style:auto-text-indent="false"/>
      <style:text-properties style:font-name="Calibri" fo:font-size="11pt" style:font-name-asian="Calibri1" style:font-size-asian="11pt" style:language-asian="en" style:country-asian="US" style:font-size-complex="11pt"/>
    </style:style>
    <style:style style:name="Balloon_20_Text" style:display-name="Balloon Text" style:family="paragraph" style:parent-style-name="Standard" style:default-outline-level="" style:list-style-name="">
      <style:paragraph-properties fo:margin-left="1.259cm" fo:margin-right="0cm" fo:text-indent="-0.63cm" style:auto-text-indent="false"/>
      <style:text-properties style:font-name="Segoe UI" fo:font-size="9pt" style:font-name-asian="Calibri1" style:font-size-asian="9pt" style:language-asian="en" style:country-asian="US" style:font-name-complex="Segoe UI1" style:font-size-complex="9pt"/>
    </style:style>
    <style:style style:name="Default_20_Paragraph_20_Font" style:display-name="Default Paragraph Font" style:family="text"/>
    <style:style style:name="Ballontekst_20_Teken" style:display-name="Ballontekst Teken" style:family="text">
      <style:text-properties style:font-name="Segoe UI" fo:font-size="9pt" style:font-name-asian="Calibri1" style:font-size-asian="9pt" style:language-asian="en" style:country-asian="US" style:font-name-complex="Segoe UI1" style:font-size-complex="9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style:font-name-asian="Calibri1" style:font-name-complex="Times New Roman1"/>
    </style:style>
    <style:style style:name="ListLabel_20_4" style:display-name="ListLabel 4"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879cm" fo:text-indent="-1.244cm" fo:margin-left="1.879cm"/>
        </style:list-level-properties>
        <style:text-properties fo:font-family="'Times New Roman'"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6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3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0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7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4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8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5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65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3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0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7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4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8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5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6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3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0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7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4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8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5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65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3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0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7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4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8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5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6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3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0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7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4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8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5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6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3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0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7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4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8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5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6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3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0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7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4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8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5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6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3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0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7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4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8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5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1.26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3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0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7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4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8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5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1.26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3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0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7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4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8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5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635cm" fo:margin-left="1.26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3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0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7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4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8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5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635cm" fo:margin-left="1.265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3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0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7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4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8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5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635cm" fo:margin-left="1.265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3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0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7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4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8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5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635cm" fo:margin-left="1.26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3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0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7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4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8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5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30">
        <style:list-level-properties text:list-level-position-and-space-mode="label-alignment">
          <style:list-level-label-alignment text:label-followed-by="listtab" fo:text-indent="-0.635cm" fo:margin-left="1.5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30">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1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2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9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30">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Garamond"/>
    </style:style>
    <style:style style:name="MT2" style:family="text">
      <style:text-properties style:font-name="Garamond" fo:font-size="14pt" fo:font-weight="bold" style:font-size-asian="14pt" style:font-weight-asian="bold" style:font-weight-complex="bold"/>
    </style:style>
    <style:style style:name="MT3" style:family="text">
      <style:text-properties style:font-name="Garamond" fo:font-size="8pt" fo:font-weight="bold" style:font-size-asian="8pt" style:font-weight-asian="bold" style:font-weight-complex="bol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Title"><text:span text:style-name="MT1">STAPEL </text:span></text:p>
        <text:p text:style-name="MP1"><text:span text:style-name="MT2">advocatuur</text:span></text:p>
      </style:header>
      <style:footer>
        <text:p text:style-name="MP2"><text:span text:style-name="MT3">Iedere aansprakelijkheid is beperkt tot het bedrag dat in het desbetreffende geval onder onze beroepsaansprakelijkheidsverzekering wordt uitbetaald.</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HOFFMAN</dc:title>
    <meta:initial-creator>Thijs Stapel</meta:initial-creator>
    <dc:creator>Thijs Stapel</dc:creator>
    <meta:editing-cycles>444</meta:editing-cycles>
    <meta:print-date>2016-02-02T14:52:00</meta:print-date>
    <meta:creation-date>2016-04-06T22:16:00</meta:creation-date>
    <dc:date>2016-08-16T22:08:00</dc:date>
    <meta:editing-duration>PT8M5S</meta:editing-duration>
    <meta:generator>OpenOffice/4.1.1$Win32 OpenOffice.org_project/411m6$Build-9775</meta:generator>
    <meta:document-statistic meta:table-count="0" meta:image-count="0" meta:object-count="0" meta:page-count="3" meta:paragraph-count="22" meta:word-count="969" meta:character-count="6202"/>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